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tot 26 maart 2036 voor het tijdelijk omzetten van een bedrijfswoning naar een plattelandswoning op de locatie Polveensweg 10, 7382D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aart 2026</text:p>
            <text:p text:style-name="common-al">Kenmerk: Z2026-0000014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6 mei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70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5</meta:user-defined>
    <meta:user-defined meta:name="DCTERMS.abstract">Polveensweg 10, 7382DA Klarenbeek</meta:user-defined>
    <dc:language>nl</dc:language>
    <meta:user-defined meta:name="OVERHEIDop.locatietype/OVERHEIDop.gebiedsmarkering">Vlak</meta:user-defined>
    <meta:user-defined meta:name="DC.title">Omgevingsvergunning verleend tot 26 maart 2036 voor het tijdelijk omzetten van een bedrijfswoning naar een plattelandswoning op de locatie Polveensweg 10, 7382DA Klarenbee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07</meta:user-defined>
    <meta:user-defined meta:name="OVERHEIDop.GmbID/DC.identifier">gmb-2026-144707</meta:user-defined>
    <meta:user-defined meta:name="OVERHEIDop.versieInformatie"/>
  </office:meta>
</office:document-meta>
</file>