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68, 4231 V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(regulier) ontvangen voor het perceel Broekseweg 68, 4231 VG Meerkerk. De aanvraag is geregistreerd onder zaaknummer OVR-2026-010737. De aanvraag betreft het afwijken van regels in het omgevingsplan voor extra woonzorgeen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7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737</meta:user-defined>
    <dc:language>nl</dc:language>
    <meta:user-defined meta:name="OVERHEIDop.locatietype/OVERHEIDop.gebiedsmarkering">Punt</meta:user-defined>
    <meta:user-defined meta:name="DC.title">Ingekomen aanvraag omgevingsvergunning Broekseweg 68, 4231 VG Meerker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05</meta:user-defined>
    <meta:user-defined meta:name="OVERHEIDop.GmbID/DC.identifier">gmb-2026-144705</meta:user-defined>
    <meta:user-defined meta:name="OVERHEIDop.versieInformatie"/>
  </office:meta>
</office:document-meta>
</file>