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het IJhorsterfeest 2026, perceel naast Heerenweg 13/13a te IJhorst, Staphorst C 3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perceel naast Heerenweg 13/13a te IJhorst, Staphorst C 3262</text:p>
            <text:p text:style-name="common-al">
            <text:span text:style-name="nadrukvet">Zaakomschrijving:</text:span> Het realiseren van het IJhorsterfeest 2026</text:p>
            <text:p text:style-name="common-al">
            <text:span text:style-name="nadrukvet">Zaaknummer:</text:span> Z/STH26/05945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45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45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4704</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4</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04</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6/059450</meta:user-defined>
    <meta:user-defined meta:name="DCTERMS.abstract">Het realiseren van het IJhorsterfeest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het IJhorsterfeest 2026, perceel naast Heerenweg 13/13a te IJhorst, Staphorst C 3262</meta:user-defined>
    <meta:user-defined meta:name="DCTERMS.W3CDTF/DCTERMS.available">2026-03-31</meta:user-defined>
    <meta:user-defined meta:name="DCTERMS.W3CDTF/OVERHEIDop.jaargang">2026</meta:user-defined>
    <meta:user-defined meta:name="OVERHEIDop.publicationIssue">144704</meta:user-defined>
    <meta:user-defined meta:name="OVERHEIDop.GmbID/DC.identifier">gmb-2026-144704</meta:user-defined>
    <meta:user-defined meta:name="OVERHEIDop.versieInformatie"/>
  </office:meta>
</office:document-meta>
</file>