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hospice en verbeteren van de inrit, Middeldijk 6A-1 7711 C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3-2026</text:p>
            <text:p text:style-name="common-al">
            <text:span text:style-name="nadrukvet">Locatie:</text:span> Middeldijk 6A-1 7711 CB Nieuwleusen </text:p>
            <text:p text:style-name="common-al">
            <text:span text:style-name="nadrukvet">Zaakomschrijving:</text:span> het bouwen van een hospice en verbeteren van de inrit</text:p>
            <text:p text:style-name="common-al">
            <text:span text:style-name="nadrukvet">Zaaknummer:</text:span> Z/26/79983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98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98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70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9835</meta:user-defined>
    <meta:user-defined meta:name="DCTERMS.abstract">het bouwen van een hospice en verbeteren van d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hospice en verbeteren van de inrit, Middeldijk 6A-1 7711 CB Nieuwleus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4701</meta:user-defined>
    <meta:user-defined meta:name="OVERHEIDop.GmbID/DC.identifier">gmb-2026-144701</meta:user-defined>
    <meta:user-defined meta:name="OVERHEIDop.versieInformatie"/>
  </office:meta>
</office:document-meta>
</file>