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Besluit voor verlening omgevingsvergunning milieu Locatie Hefbrugweg 97-101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re maken bekend dat zij een omgevingsvergunning hebben verleend voor:</text:p>
            <text:p text:style-name="common-al"/>
            <text:p text:style-name="common-al">Omschrijving : het verwerken van steenachtige afvalstoffen  </text:p>
            <text:p text:style-name="common-al">Aanvrager : Dyckerhoff Basal Betonmortel B.V. </text:p>
            <text:p text:style-name="common-al">Locatie : Hefbrugweg 97-101 in Almere </text:p>
            <text:p text:style-name="common-al">Kenmerk OFGV : Z2023-016959</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nt u het niet eens met het besluit?</text:span>
          </text:p>
            <text:p text:style-name="common-al">Wanneer u het niet eens bent met het besluit kunt u in beroep gaan. Vanaf één dag na de start van de terinzagelegging kan tijdens een periode van zes weken beroep aangetekend worden tegen dit besluit (beroepstermijn).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text:p>
            <text:p text:style-name="common-al"/>
            <text:p text:style-name="common-al">
            <text:span text:style-name="nadrukvet">Voorlopige voorziening</text:span>
          </text:p>
            <text:p text:style-name="common-al">Het besluit treedt in werking de dag na de in deze publicatie genoemde beroepstermijn en het aantekenen van beroep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beroep e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7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Wet algemene bepalingen omgevingsrecht (Wabo) Besluit voor verlening omgevingsvergunning milieu Locatie Hefbrugweg 97-101 in Almere</meta:user-defined>
    <meta:user-defined meta:name="OVERHEIDop.datumEindeReactietermijn">2026-05-07</meta:user-defined>
    <meta:user-defined meta:name="OVERHEIDop.TilID/OVERHEIDop.terinzageleggingOP">til-2026-11435</meta:user-defined>
    <meta:user-defined meta:name="DCTERMS.W3CDTF/DCTERMS.available">2026-03-27</meta:user-defined>
    <meta:user-defined meta:name="DCTERMS.W3CDTF/OVERHEIDop.jaargang">2026</meta:user-defined>
    <meta:user-defined meta:name="OVERHEIDop.publicationIssue">144700</meta:user-defined>
    <meta:user-defined meta:name="OVERHEIDop.GmbID/DC.identifier">gmb-2026-144700</meta:user-defined>
    <meta:user-defined meta:name="OVERHEIDop.versieInformatie"/>
  </office:meta>
</office:document-meta>
</file>