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605 7671GC Vriezenveen, realiseren van een erker aan de voor-/ zijgevel, ontvangen op 24-03-2026, zaaknummer TR-Z2026-00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esteinde 605 7671GC Vriezenveen</text:p>
            <text:p text:style-name="common-al">
            <text:span text:style-name="nadrukvet">Project:</text:span> realiseren van een erker aan de voor-/ zijgevel</text:p>
            <text:p text:style-name="common-al">
            <text:span text:style-name="nadrukvet">Ingekomen:</text:span> 24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46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70</meta:user-defined>
    <meta:user-defined meta:name="DCTERMS.abstract">realiseren van een erker aan de voor-/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605 7671GC Vriezenveen, realiseren van een erker aan de voor-/ zijgevel, ontvangen op 24-03-2026, zaaknummer TR-Z2026-00067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697</meta:user-defined>
    <meta:user-defined meta:name="OVERHEIDop.GmbID/DC.identifier">gmb-2026-144697</meta:user-defined>
    <meta:user-defined meta:name="OVERHEIDop.versieInformatie"/>
  </office:meta>
</office:document-meta>
</file>