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04202318ie9c39d54-fbd7-472b-9349-aa05688487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merbos 39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Amerbos 397;</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merbos 397 (parkeervaknummers 124640490786 en 124637490788)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56603773584905mm"><draw:image xlink:href="Pictures/Afbeelding804202318ie9c39d54-fbd7-472b-9349-aa05688487bd.png" xlink:type="simple"/></draw:frame></text:p>
            </text:section></draw:text-box></draw:frame>
          </text:p>
            <text:p text:style-name="common-al">Amsterdam, 25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6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erbos 397 aanleg twee elektrische oplaadvakken - Amerbos 3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erbos 397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Amerbos 397 aanleg twee elektrische oplaadvakken</meta:user-defined>
    <meta:user-defined meta:name="DCTERMS.W3CDTF/DCTERMS.available">2026-03-27</meta:user-defined>
    <meta:user-defined meta:name="DCTERMS.W3CDTF/OVERHEIDop.jaargang">2026</meta:user-defined>
    <meta:user-defined meta:name="OVERHEIDop.publicationIssue">144695</meta:user-defined>
    <meta:user-defined meta:name="OVERHEIDop.GmbID/DC.identifier">gmb-2026-144695</meta:user-defined>
    <meta:user-defined meta:name="OVERHEIDop.versieInformatie"/>
  </office:meta>
</office:document-meta>
</file>