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169A, 8474CD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508 voor een Evenementenvergunning op de locatie Hoofdweg 169A, 8474CD Oldeholtpade. De vergunning is verleend. Het besluit betreft:</text:p>
            <text:p text:style-name="common-al">organisatie Lindetreffen 26 t/m 28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5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46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169A, 8474CD Oldeholtpa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93</meta:user-defined>
    <meta:user-defined meta:name="OVERHEIDop.GmbID/DC.identifier">gmb-2026-144693</meta:user-defined>
    <meta:user-defined meta:name="OVERHEIDop.versieInformatie"/>
  </office:meta>
</office:document-meta>
</file>