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59317594i4d66b349-d0de-4673-93f6-05d580a59f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eenahof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Weenahof 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eenahof 3 (parkeervaknummers 120591483004 en 120588483004)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35283018867922mm"><draw:image xlink:href="Pictures/Afbeelding459317594i4d66b349-d0de-4673-93f6-05d580a59fe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69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enahof 3 aanleg twee elektrische oplaadvakken - Weenahof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enahof 3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Weenahof 3 aanleg twee elektrische oplaadvakken</meta:user-defined>
    <meta:user-defined meta:name="DCTERMS.W3CDTF/DCTERMS.available">2026-03-27</meta:user-defined>
    <meta:user-defined meta:name="DCTERMS.W3CDTF/OVERHEIDop.jaargang">2026</meta:user-defined>
    <meta:user-defined meta:name="OVERHEIDop.publicationIssue">144690</meta:user-defined>
    <meta:user-defined meta:name="OVERHEIDop.GmbID/DC.identifier">gmb-2026-144690</meta:user-defined>
    <meta:user-defined meta:name="OVERHEIDop.versieInformatie"/>
  </office:meta>
</office:document-meta>
</file>