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Kermis Ridderkerk” van woensdag 1 april 2026 tot en met maandag 6 april 2026 van 13:00 tot 23:00 uur, met een uitloop tot 23:00 uur op het parkeerterrein gelegen aan de Kastanjelaan, 2982 CM te Ridderkerk (verleend 24 maart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468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8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8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14578</meta:user-defined>
    <dc:language>nl</dc:language>
    <meta:user-defined meta:name="OVERHEIDop.locatietype/OVERHEIDop.gebiedsmarkering">Vlak</meta:user-defined>
    <meta:user-defined meta:name="DC.title">Op grond van de Algemene Plaatselijke Verordening is vergunning verleend voor: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688</meta:user-defined>
    <meta:user-defined meta:name="OVERHEIDop.GmbID/DC.identifier">gmb-2026-144688</meta:user-defined>
    <meta:user-defined meta:name="OVERHEIDop.versieInformatie"/>
  </office:meta>
</office:document-meta>
</file>