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garagesale op 16 april 2026 - in diverse straten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Westerkwartier een melding ontvangen voor activiteiten waarvoor geen vergunningplicht geldt in diverse straten in Garnwerd. De melding is geregistreerd onder zaaknummer 202619057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6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5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een garagesale op 16 april 2026 - in diverse straten in Garnwer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86</meta:user-defined>
    <meta:user-defined meta:name="OVERHEIDop.GmbID/DC.identifier">gmb-2026-144686</meta:user-defined>
    <meta:user-defined meta:name="OVERHEIDop.versieInformatie"/>
  </office:meta>
</office:document-meta>
</file>