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Wanssumseweg ongenummerd,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ongenummerd, Oostrum - </text:span>het anders dan in een oppervlaktewaterlichaam opslaan - zaaknummer Z2026-00005690 - ontvangstdatum 13 maart 2026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68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690</meta:user-defined>
    <meta:user-defined meta:name="DCTERMS.abstract">Betreft: Melding Melding MBA -  Wanssumseweg ongenummerd, Oostrum</meta:user-defined>
    <dc:language>nl</dc:language>
    <meta:user-defined meta:name="OVERHEIDop.locatietype/OVERHEIDop.gebiedsmarkering">Vlak</meta:user-defined>
    <meta:user-defined meta:name="DC.title">Melding - Melding MBA - Wanssumseweg ongenummerd, Oostru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4681</meta:user-defined>
    <meta:user-defined meta:name="OVERHEIDop.GmbID/DC.identifier">gmb-2026-144681</meta:user-defined>
    <meta:user-defined meta:name="OVERHEIDop.versieInformatie"/>
  </office:meta>
</office:document-meta>
</file>