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9413382if22299f4-0204-4de4-92a7-2f972b48fd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waarvan één in combinatie met een bestaande gehandicaptenparkeerplaats, Ardennenlaan 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Ardennenlaan 3,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15999484406) zal worden voorzien van een oplaadpaal en de tweede parkeerplaats (parkeervaknummer 116005484406) bij deze paal ter hoogte van perceel Ardennenlaan 3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Ardennenlaan 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Ardennenlaan 3 (parkeervaknummer 116005484406) aan te wijzen voor het opladen van elektrische voertuigen door het plaatsen van een bord conform model <text:span text:style-name="nadrukvet">E8c</text:span> van Bijlage I van het RVV 1990, gecombineerd met een onderbord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64150943396226mm"><draw:image xlink:href="Pictures/Afbeelding1649413382if22299f4-0204-4de4-92a7-2f972b48fd5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6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waarvan één in combinatie met een bestaande gehandicaptenparkeerplaats, Ardennenlaan 3 - Ardennen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aarvan één in combinatie met een bestaande gehandicaptenparkeerplaats, Ardennenlaan 3</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waarvan één in combinatie met een bestaande gehandicaptenparkeerplaats, Ardennenlaan 3</meta:user-defined>
    <meta:user-defined meta:name="DCTERMS.W3CDTF/DCTERMS.available">2026-03-27</meta:user-defined>
    <meta:user-defined meta:name="DCTERMS.W3CDTF/OVERHEIDop.jaargang">2026</meta:user-defined>
    <meta:user-defined meta:name="OVERHEIDop.publicationIssue">144679</meta:user-defined>
    <meta:user-defined meta:name="OVERHEIDop.GmbID/DC.identifier">gmb-2026-144679</meta:user-defined>
    <meta:user-defined meta:name="OVERHEIDop.versieInformatie"/>
  </office:meta>
</office:document-meta>
</file>