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overdekt terras door een aanbouw, Scholestraat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Scholestraat 10, 8331HS Steenwijk</text:p>
            <text:p text:style-name="common-al">
            <text:span text:style-name="nadrukvet">Zaakomschrijving:</text:span> het vervangen van een overdekt terras door een aanbouw</text:p>
            <text:p text:style-name="common-al">
            <text:span text:style-name="nadrukvet">Zaaknummer:</text:span> Z2026-000030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0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0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46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33</meta:user-defined>
    <meta:user-defined meta:name="DCTERMS.abstract">het vervangen van een overdekt terras door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overdekt terras door een aanbouw, Scholestraat 10 in Steenw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77</meta:user-defined>
    <meta:user-defined meta:name="OVERHEIDop.GmbID/DC.identifier">gmb-2026-144677</meta:user-defined>
    <meta:user-defined meta:name="OVERHEIDop.versieInformatie"/>
  </office:meta>
</office:document-meta>
</file>