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bouw- en sloopafval aan de  Oude Peelstraat 97 5759PB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melding ontvangen voor activiteiten waarvoor geen vergunningplicht geldt op locatie Oude Peelstraat 97 5759PB Helenaveen. De melding voor het mobiel breken van bouw- en sloopafval  is geregistreerd onder zaaknummer HZ-2026-0173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46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173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bouw- en sloopafval aan de  Oude Peelstraat 97 5759PB Helena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72</meta:user-defined>
    <meta:user-defined meta:name="OVERHEIDop.GmbID/DC.identifier">gmb-2026-144672</meta:user-defined>
    <meta:user-defined meta:name="OVERHEIDop.versieInformatie"/>
  </office:meta>
</office:document-meta>
</file>