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van splitsing van twee appartementen, Bellinistraat 8 5653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881 </text:p>
            <text:p text:style-name="common-al"> Omschrijving: legalisatie van splitsing van twee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llinistraat 8 5653GB Eindhoven</text:p>
              </text:list-item>
            </text:list>
            <text:p text:style-name="common-al"> Datum ontvangst: 24-03-2026 17:0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66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6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6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881</meta:user-defined>
    <meta:user-defined meta:name="DCTERMS.abstract">legalisatie van splitsing van twee appartementen</meta:user-defined>
    <dc:language>nl</dc:language>
    <meta:user-defined meta:name="OVERHEIDop.locatietype/OVERHEIDop.gebiedsmarkering">Punt</meta:user-defined>
    <meta:user-defined meta:name="DC.title">Ingediende aanvraag omgevingsvergunning: legalisatie van splitsing van twee appartementen, Bellinistraat 8 5653GB Ein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67</meta:user-defined>
    <meta:user-defined meta:name="OVERHEIDop.GmbID/DC.identifier">gmb-2026-144667</meta:user-defined>
    <meta:user-defined meta:name="OVERHEIDop.versieInformatie"/>
  </office:meta>
</office:document-meta>
</file>