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straat 85, 2181BK Hillegom, het bouwen van een winkel en 2 appartementen. Kenmerk Z2025-00003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besloten om de beslistermijn voor de aanvraag met zaaknummer Z2025-00003004 te verlengen voor een periode van maximaal 6 weken. Dit betreft een Omgevingsvergunning voor het bouwen van een winkel en 2 appartementen op locatie Meerstraat 85, 2181BK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04</meta:user-defined>
    <dc:language>nl</dc:language>
    <meta:user-defined meta:name="OVERHEIDop.locatietype/OVERHEIDop.gebiedsmarkering">Vlak</meta:user-defined>
    <meta:user-defined meta:name="DC.title">Verlengen beslistermijn omgevingsvergunning, Meerstraat 85, 2181BK Hillegom, het bouwen van een winkel en 2 appartementen. Kenmerk Z2025-00003004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65</meta:user-defined>
    <meta:user-defined meta:name="OVERHEIDop.GmbID/DC.identifier">gmb-2026-144665</meta:user-defined>
    <meta:user-defined meta:name="OVERHEIDop.versieInformatie"/>
  </office:meta>
</office:document-meta>
</file>