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rede ondersteuning Wet hersteloperatie toeslagen gemeente Geldrop-Mier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ldrop-Mierlo,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2.21 Wet hersteloperatie toeslagen en de artikelen 10:1 tot en met 10:12 van de Algemene wet bestuursrecht;</text:p>
              </text:list-item>
              <text:list-item text:style-override="id1-3-2-1-1-4-2">
                <text:number>-</text:number>
                <text:p text:style-name="al">Beleidsregels brede ondersteuning Wet hersteloperatie toeslagen gemeente Geldrop-Mierlo,</text:p>
              </text:list-item>
            </text:list>
            <text:p text:style-name="al">overwegende dat het college de Beleidsregels brede ondersteuning Wet hersteloperatie toeslagen gemeente Geldrop-Mierlo heeft vastgesteld, en gelet op het gegeven dat hieraan op goede en efficiënte wijze uitvoering moet kunnen worden gegeven,</text:p>
            <text:p text:style-name="al"/>
            <text:p text:style-name="al">
            <text:span text:style-name="nadrukvet">BESLUIT:</text:span>
          </text:p>
            <text:p text:style-name="al">de Teammanager Inkomen en Toegang te mandateren en te machtigen, om namens het college van burgemeester en wethouders van de gemeente Geldrop-Mierlo de volgende bevoegdheden uit te oefen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Het verlenen van, behandelen en beslissen op aanvragen, alsmede het uitvoering geven aan de Brede ondersteuning door gemeenten zoals omschreven in artikel 2.21 Wet hersteloperatie toeslagen.</text:p>
              </text:list-item>
            </text:list>
            <text:p text:style-name="al">Hierbij gelden de volgende voorwaarden:</text:p>
            <text:list text:style-name="id1-3-2-2-1-4">
              <text:list-item text:style-override="id1-3-2-2-1-4-1">
                <text:number>a.</text:number>
                <text:p text:style-name="al">Het mandaat wordt uitgevoerd met inachtneming van de Beleidsregels brede ondersteuning Wet hersteloperatie toeslagen gemeente Geldrop-Mierlo. </text:p>
              </text:list-item>
              <text:list-item text:style-override="id1-3-2-2-1-4-2">
                <text:number>b.</text:number>
                <text:p text:style-name="al">Het gebruik en toepassing van de hardheidsclausule als bedoeld in artikel 9.1 Wet herstelopratie toeslagen en artikel 19 Beleidsregels brede ondersteuning Wet hersteloperatie toeslagen gemeente Geldrop-Mierlo vergt een collegebesluit in het geval sprake is van beleidsgevoeligheid. Toepassing vindt altijd plaats met afstemming van de portefeuillehouder. </text:p>
              </text:list-item>
              <text:list-item text:style-override="id1-3-2-2-1-4-3">
                <text:number>c.</text:number>
                <text:p text:style-name="al">Alle op basis van dit mandaatbesluit genomen besluiten worden namens het college van burgemeester en wethouders van de gemeente Geldrop-Mierlo door de </text:p>
              </text:list-item>
              <text:list-item text:style-override="id1-3-2-2-1-4-4">
                <text:number>1.</text:number>
                <text:p text:style-name="al">gemandateerde ondertekend onder vermelding van de mogelijkheid bezwaar in te dienen bij het college van burgemeester en wethouders van de gemeente Geldrop-Mierlo.</text:p>
              </text:list-item>
              <text:list-item text:style-override="id1-3-2-2-1-4-5">
                <text:number>d.</text:number>
                <text:p text:style-name="al">De gemandateerde is wel bevoegd tot het verlenen van ondermandaat.</text:p>
              </text:list-item>
              <text:list-item text:style-override="id1-3-2-2-1-4-6">
                <text:number>e.</text:number>
                <text:p text:style-name="al">De portefeuillehouder dient kennis te hebben van het gebruik van het mandaat.</text:p>
              </text:list-item>
              <text:list-item text:style-override="id1-3-2-2-1-4-7">
                <text:number>f.</text:number>
                <text:p text:style-name="al">Dit mandaatbesluit treedt in werking de dag na bekendmaking.</text:p>
              </text:list-item>
              <text:list-item text:style-override="id1-3-2-2-1-4-8">
                <text:number>g.</text:number>
                <text:p text:style-name="al">Het mandaat is geldig gedurende de periode dat Beleidsregels brede ondersteuning Wet hersteloperatie toeslagen gemeente Geldrop-Mierlo van kracht zijn.</text:p>
              </text:list-item>
              <text:list-item text:style-override="id1-3-2-2-1-4-9">
                <text:number>h.</text:number>
                <text:p text:style-name="al">Dit mandaatbesluit wordt aangehaald als: ‘Mandaatbesluit brede ondersteuning Wet hersteloperatie toeslagen gemeente Geldrop-Mierlo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op 10-3-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het college van burgemeester en wethouders van gemeente Geldrop-Mierlo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.J.H. Scheltens </text:span></text:p>
            <text:p><text:span text:style-name="functie">De 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C.J. van Bree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466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6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6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Geldrop-Mierlo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Financiën | Organisatie en beleid</meta:user-defined>
    <meta:user-defined meta:name="DC.source">artikel 2.21 van de Wet hersteloperatie toeslagen]|[1.0:c:BWBR0047436&amp;artikel=2.21&amp;g=2026-01-01</meta:user-defined>
    <meta:user-defined meta:name="DC.source">artikel 10:1 van de Algemene wet bestuursrecht]|[1.0:c:BWBR0005537&amp;artikel=10%3A1&amp;g=2026-01-01</meta:user-defined>
    <meta:user-defined meta:name="DC.source">artikel 10:2 van de Algemene wet bestuursrecht]|[1.0:c:BWBR0005537&amp;artikel=10%3A2&amp;g=2026-01-01</meta:user-defined>
    <meta:user-defined meta:name="DC.source">artikel 10:3 van de Algemene wet bestuursrecht]|[1.0:c:BWBR0005537&amp;artikel=10%3A3&amp;g=2026-01-01</meta:user-defined>
    <meta:user-defined meta:name="DC.source">artikel 10:4 van de Algemene wet bestuursrecht]|[1.0:c:BWBR0005537&amp;artikel=10%3A4&amp;g=2026-01-01</meta:user-defined>
    <meta:user-defined meta:name="DC.source">artikel 10:5 van de Algemene wet bestuursrecht]|[1.0:c:BWBR0005537&amp;artikel=10%3A5&amp;g=2026-01-01</meta:user-defined>
    <meta:user-defined meta:name="DC.source">artikel 10:6 van de Algemene wet bestuursrecht]|[1.0:c:BWBR0005537&amp;artikel=10%3A6&amp;g=2026-01-01</meta:user-defined>
    <meta:user-defined meta:name="DC.source">artikel 10:7 van de Algemene wet bestuursrecht]|[1.0:c:BWBR0005537&amp;artikel=10%3A7&amp;g=2026-01-01</meta:user-defined>
    <meta:user-defined meta:name="DC.source">artikel 10:8 van de Algemene wet bestuursrecht]|[1.0:c:BWBR0005537&amp;artikel=10%3A8&amp;g=2026-01-01</meta:user-defined>
    <meta:user-defined meta:name="DC.source">artikel 10:9 van de Algemene wet bestuursrecht]|[1.0:c:BWBR0005537&amp;artikel=10%3A9&amp;g=2026-01-01</meta:user-defined>
    <meta:user-defined meta:name="DC.source">artikel 10:10 van de Algemene wet bestuursrecht]|[1.0:c:BWBR0005537&amp;artikel=10%3A10&amp;g=2026-01-01</meta:user-defined>
    <meta:user-defined meta:name="DC.source">artikel 10:11 van de Algemene wet bestuursrecht]|[1.0:c:BWBR0005537&amp;artikel=10%3A11&amp;g=2026-01-01</meta:user-defined>
    <meta:user-defined meta:name="DC.source">artikel 10:12 van de Algemene wet bestuursrecht]|[1.0:c:BWBR0005537&amp;artikel=10%3A12&amp;g=2026-01-01</meta:user-defined>
    <meta:user-defined meta:name="OVERHEIDop.referentienummer">2990420</meta:user-defined>
    <meta:user-defined meta:name="DCTERMS.alternative">Mandaatbesluit brede ondersteuning Wet hersteloperatie toeslagen gemeente Geldrop-Mierlo</meta:user-defined>
    <dc:language>nl</dc:language>
    <meta:user-defined meta:name="OVERHEIDop.locatietype/OVERHEIDop.gebiedsmarkering">Gemeente</meta:user-defined>
    <meta:user-defined meta:name="DC.title">Mandaatbesluit brede ondersteuning Wet hersteloperatie toeslagen gemeente Geldrop-Mierlo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64</meta:user-defined>
    <meta:user-defined meta:name="OVERHEIDop.betreftRegeling">CVDR759606_1</meta:user-defined>
    <meta:user-defined meta:name="OVERHEIDop.GmbID/DC.identifier">gmb-2026-144664</meta:user-defined>
    <meta:user-defined meta:name="xs:date/OVERHEIDop.startdatum">2026-03-28</meta:user-defined>
    <meta:user-defined meta:name="OVERHEIDop.versieInformatie"/>
  </office:meta>
</office:document-meta>
</file>