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Jac Stammes toernooi inclusief overnachting van 4 op 5 april 2026 , Braziliëlaan 6A, 1432 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6 een besluit genomen op de aanvraag. De ontheffing is aangevraagd voor Jac Stammes toernooi inclusief overnachting van 4 op 5 april 2026 op locatie Braziliëlaan 6A, 1432 DG Aalsmeer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6-00001923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alsmeer tot 6 me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6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923</meta:user-defined>
    <meta:user-defined meta:name="DCTERMS.abstract">Betreft:  besluit op locatie Braziliëlaan 6A, 1432 DG Aalsmeer</meta:user-defined>
    <dc:language>nl</dc:language>
    <meta:user-defined meta:name="OVERHEIDop.locatietype/OVERHEIDop.gebiedsmarkering">Punt</meta:user-defined>
    <meta:user-defined meta:name="DC.title">Aanvraag ontheffing toegekend voor Jac Stammes toernooi inclusief overnachting van 4 op 5 april 2026 , Braziliëlaan 6A, 1432 DG Aalsme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660</meta:user-defined>
    <meta:user-defined meta:name="OVERHEIDop.GmbID/DC.identifier">gmb-2026-144660</meta:user-defined>
    <meta:user-defined meta:name="OVERHEIDop.versieInformatie"/>
  </office:meta>
</office:document-meta>
</file>