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Oldenbarneveldweg 25, 1901KA Castricum, het vernieuwen van hotel met horecafunctie, datum ontvangst 24 maart 2026 (Z2026-00002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46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768</meta:user-defined>
    <meta:user-defined meta:name="DCTERMS.abstract">Van Oldenbarneveldweg 25, 1901KA Castricum, het vernieuwen van hotel met horecafunctie, datum ontvangst 24 maart 2026 (Z2026-00002768)</meta:user-defined>
    <dc:language>nl</dc:language>
    <meta:user-defined meta:name="OVERHEIDop.locatietype/OVERHEIDop.gebiedsmarkering">Vlak</meta:user-defined>
    <meta:user-defined meta:name="DC.title">Gemeente Castricum, ontvangen aanvraag omgevingsvergunning, Van Oldenbarneveldweg 25, 1901KA Castricum, het vernieuwen van hotel met horecafunctie, datum ontvangst 24 maart 2026 (Z2026-00002768)</meta:user-defined>
    <meta:user-defined meta:name="DCTERMS.W3CDTF/DCTERMS.available">2026-03-27</meta:user-defined>
    <meta:user-defined meta:name="DCTERMS.W3CDTF/OVERHEIDop.jaargang">2026</meta:user-defined>
    <meta:user-defined meta:name="OVERHEIDop.publicationIssue">144659</meta:user-defined>
    <meta:user-defined meta:name="OVERHEIDop.GmbID/DC.identifier">gmb-2026-144659</meta:user-defined>
    <meta:user-defined meta:name="OVERHEIDop.versieInformatie"/>
  </office:meta>
</office:document-meta>
</file>