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Omgevingsvergunning voor het verrichten van werkzaamheden aan een rotonde – maatwerkvoorschrift ontheffing geluid/werktijden van 12 april 2026 (00:00-24:00 uur) t/m 19 april 2026 (00:00-24:00), Kwinkweerd, Stationsweg (nabij N346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26 de volgende aanvraag voor een milieubelastende activiteit hebben ontvangen:</text:p>
            <text:p text:style-name="common-al">Kwinkweerd, Stationsweg (nabij N346), Lochem, het verrichten van werkzaamheden aan een rotonde – maatwerkvoorschrift ontheffing geluid/werktijden van 12 april 2026 (00:00-24:00 uur) t/m 19 april 2026 (00:00-24:00), Z2026-00213</text:p>
            <text:p text:style-name="common-al"/>
            <text:p text:style-name="common-al">De activiteit(en) uit de melding zijn vergunningvrij. U kunt om deze reden geen zienswijze of bezwaarschrift indienen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46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213</meta:user-defined>
    <meta:user-defined meta:name="DCTERMS.abstract">Z2026-00213 Kwinkweerd, Stationsweg (nabij N346), Lochem</meta:user-defined>
    <dc:language>nl</dc:language>
    <meta:user-defined meta:name="OVERHEIDop.locatietype/OVERHEIDop.gebiedsmarkering">Vlak</meta:user-defined>
    <meta:user-defined meta:name="DC.title">Melden Omgevingsvergunning voor het verrichten van werkzaamheden aan een rotonde – maatwerkvoorschrift ontheffing geluid/werktijden van 12 april 2026 (00:00-24:00 uur) t/m 19 april 2026 (00:00-24:00), Kwinkweerd, Stationsweg (nabij N346), Loc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655</meta:user-defined>
    <meta:user-defined meta:name="OVERHEIDop.GmbID/DC.identifier">gmb-2026-144655</meta:user-defined>
    <meta:user-defined meta:name="OVERHEIDop.versieInformatie"/>
  </office:meta>
</office:document-meta>
</file>