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keldijk 13 in Geersdijk - verlengen beslistermijn omgevingsvergunning voor het verbouwen van woning met restaurant, gastenverblijf, het plaatsen van lod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9 december 2025 een aanvraag ontvangen voor het verbouwen van woning met restaurant, gastenverblijf, het plaatsen van lodge op de locatie Stekeldijk 13 in Geersdijk. Zij verlengen de beslistermijn op deze aanvraag eenmalig met een termijn van maximaal 6 weken.</text:p>
            <text:p text:style-name="common-al">Ons kenmerk: Z2025-00843</text:p>
            <text:p text:style-name="common-al">
            <text:span text:style-name="nadrukvet">Categorie</text:span>
          </text:p>
            <text:p text:style-name="common-al">Omgevingsvergunning</text:p>
            <text:p text:style-name="common-al">
            <text:span text:style-name="nadrukvet">Locatie</text:span>
          </text:p>
            <text:p text:style-name="common-al">Stekeldijk 13 in Geersdijk</text:p>
            <text:p text:style-name="common-al">
            <text:span text:style-name="nadrukvet">Informatie aangevraagde vergunning</text:span>
          </text:p>
            <text:p text:style-name="common-al">De publicatie van de reguliere vergunningaanvragen en verdaging van de beslistermijn heeft een informatief karakter. Het besluit de beslistermijn op te schorten strekt slechts ter voorbereiding van het op de aanvraag te nemen besluit.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465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5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5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843</meta:user-defined>
    <meta:user-defined meta:name="DCTERMS.abstract">Stekeldijk 13 in Geersdijk - verlengen beslistermijn omgevingsvergunning voor het verbouwen van woning met restaurant, gastenverblijf, het plaatsen van lodge</meta:user-defined>
    <dc:language>nl</dc:language>
    <meta:user-defined meta:name="OVERHEIDop.locatietype/OVERHEIDop.gebiedsmarkering">Vlak</meta:user-defined>
    <meta:user-defined meta:name="DC.title">Stekeldijk 13 in Geersdijk - verlengen beslistermijn omgevingsvergunning voor het verbouwen van woning met restaurant, gastenverblijf, het plaatsen van lodge</meta:user-defined>
    <meta:user-defined meta:name="DCTERMS.W3CDTF/DCTERMS.available">2026-03-27</meta:user-defined>
    <meta:user-defined meta:name="DCTERMS.W3CDTF/OVERHEIDop.jaargang">2026</meta:user-defined>
    <meta:user-defined meta:name="OVERHEIDop.publicationIssue">144652</meta:user-defined>
    <meta:user-defined meta:name="OVERHEIDop.GmbID/DC.identifier">gmb-2026-144652</meta:user-defined>
    <meta:user-defined meta:name="OVERHEIDop.versieInformatie"/>
  </office:meta>
</office:document-meta>
</file>