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uiderhout 111 Tijdelijk gebruik gemeentegrond voor verkoop planten Lidl aan Zuiderhout 111, 4904 A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uiderhout 111, 4904 AW Oosterhout,</text:span> Zuiderhout 111 Tijdelijk gebruik gemeentegrond voor verkoop planten Lidl (1088839 ontvangen 08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88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4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839</meta:user-defined>
    <dc:language>nl</dc:language>
    <meta:user-defined meta:name="OVERHEIDop.locatietype/OVERHEIDop.gebiedsmarkering">Punt</meta:user-defined>
    <meta:user-defined meta:name="DC.title">Aanvraag vergunning voor Zuiderhout 111 Tijdelijk gebruik gemeentegrond voor verkoop planten Lidl aan Zuiderhout 111, 4904 AW Ooster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14465</meta:user-defined>
    <meta:user-defined meta:name="OVERHEIDop.GmbID/DC.identifier">gmb-2026-14465</meta:user-defined>
    <meta:user-defined meta:name="OVERHEIDop.versieInformatie"/>
  </office:meta>
</office:document-meta>
</file>