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toepassing bouwstoffen - Meerloseweg 7, 5808AM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loseweg 7, 5808AM Oirlo - </text:span>het toepassen van grond en baggerspecie - zaaknummer Z2026-00005587 - ontvangstdatum 6 maart 2026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464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4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4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5587</meta:user-defined>
    <meta:user-defined meta:name="DCTERMS.abstract">Betreft: Melding Melding toepassing bouwstoffen -  Meerloseweg 7, 5808AM Oirlo</meta:user-defined>
    <dc:language>nl</dc:language>
    <meta:user-defined meta:name="OVERHEIDop.locatietype/OVERHEIDop.gebiedsmarkering">Vlak</meta:user-defined>
    <meta:user-defined meta:name="DC.title">Melding - Melding toepassing bouwstoffen - Meerloseweg 7, 5808AM Oirlo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4646</meta:user-defined>
    <meta:user-defined meta:name="OVERHEIDop.GmbID/DC.identifier">gmb-2026-144646</meta:user-defined>
    <meta:user-defined meta:name="OVERHEIDop.versieInformatie"/>
  </office:meta>
</office:document-meta>
</file>