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57707058i0c0c948f-2ca1-4166-88ef-0e8de0a0603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Da Costakade 16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Da Costabuurt de maximaal toegestane bezettingsgraad van 65%  gedurende zes maanden 447 uur is overschreden;</text:p>
              </text:list-item>
              <text:list-item text:style-override="id1-3-2-2-1-10-16">
                <text:number>•</text:number>
                <text:p text:style-name="al">de gemeente Amsterdam, gelet op bovenstaande overwegingen, overgaat tot het plaatsen van elektrische oplaadpunten bij de oplaadvakken ter hoogte van perceel Da Costakade 163;</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a Costakade 163 (parkeervaknummers 120024486801 en 120022486806)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89245283018867mm"><draw:image xlink:href="Pictures/Afbeelding1757707058i0c0c948f-2ca1-4166-88ef-0e8de0a06038.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464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4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4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a Costakade 163 aanleg twee elektrische oplaadvakken - Da Costakade 1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a Costakade 163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Da Costakade 163 aanleg twee elektrische oplaadvakken</meta:user-defined>
    <meta:user-defined meta:name="DCTERMS.W3CDTF/DCTERMS.available">2026-03-27</meta:user-defined>
    <meta:user-defined meta:name="DCTERMS.W3CDTF/OVERHEIDop.jaargang">2026</meta:user-defined>
    <meta:user-defined meta:name="OVERHEIDop.publicationIssue">144643</meta:user-defined>
    <meta:user-defined meta:name="OVERHEIDop.GmbID/DC.identifier">gmb-2026-144643</meta:user-defined>
    <meta:user-defined meta:name="OVERHEIDop.versieInformatie"/>
  </office:meta>
</office:document-meta>
</file>