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dode es, Kerkstraat 105 A, 5126 G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1-2026 een aanvraag omgevingsvergunning hebben ontvangen voor het kappen van een dode es op het adres Kerkstraat 105 A, 5126 GB Gilze (11314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4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14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een dode es, Kerkstraat 105 A, 5126 GB Gilz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64</meta:user-defined>
    <meta:user-defined meta:name="OVERHEIDop.GmbID/DC.identifier">gmb-2026-14464</meta:user-defined>
    <meta:user-defined meta:name="OVERHEIDop.versieInformatie"/>
  </office:meta>
</office:document-meta>
</file>