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laten aanvraag omgevingsvergunning - Buiten behandeling laten aanvraag omgevingsvergunning voor Suermondsweg 31A, 9422VA SMI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omgevingsvergunning buiten behandeling gelaten voor [omschrijving activiteit] aan [locatie activiteit]. [Mogelijke toelichting en uitleg over activiteit].</text:p>
            <text:p text:style-name="common-al"/>
            <text:p text:style-name="common-al">De gemeente Midden-Drenthe heeft een aanvraag omgevingsvergunning buiten behandeling gelaten voor het plaatsen van een silo, Suermondsweg 31A, 9422VA SMILDE. Deze aanvraag is een aanvulling op Suermondsweg 19-S1 Smilde en zal als zodoende worden behandeld.</text:p>
            <text:p text:style-name="common-al"/>
            <text:p text:style-name="common-al">Waarom publiceert de gemeente dit bericht?                                                                                                                                                          </text:p>
            <text:p text:style-name="common-al">Een omgevingsvergunning wordt bij de gemeente aangevraagd om toestemming te krijgen om iets te bouwen, verbouwen, slopen, kappen of aan te leggen. Met dit bericht laat de gemeente  u weten dat de aanvraag buiten behandeling wordt gelaten en niet verder wordt behandeld.                                                                                    Informatie</text:p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>
            <text:span text:style-name="nadrukvet">Datum gepubliceerd: </text:span>30-03-2026
    </text:p>
            <text:p text:style-name="common-al">
            <text:span text:style-name="nadrukvet">Reageren mogelijk tot: </text:span>11-05-2026
    </text:p>
            <text:p text:style-name="common-al">
            <text:a xlink:href="https://formulieren.middendrenthe.nl/website/!suite42.scherm1260?mObj=1517083" xlink:type="simple">(https://formulieren.middendrenthe.nl/website/!suite42.scherm1260?mObj=1517083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44637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637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637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Midden-Drenth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iten behandeling laten aanvraag omgevingsvergunning - Buiten behandeling laten aanvraag omgevingsvergunning voor Suermondsweg 31A, 9422VA SMILDE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4637</meta:user-defined>
    <meta:user-defined meta:name="OVERHEIDop.GmbID/DC.identifier">gmb-2026-144637</meta:user-defined>
    <meta:user-defined meta:name="OVERHEIDop.versieInformatie"/>
  </office:meta>
</office:document-meta>
</file>