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enslag 2, Bleskensgraaf ca, zaaknummer OMG-2026-05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Rijksmonument, Art. 5.1 lid 1b,  kenmerk:OMG-2026-0556-25-00001</text:p>
            <text:p text:style-name="common-al">Voor het: vervangen van de bestaande rieten dakbedekking van de woonboerderij</text:p>
            <text:p text:style-name="common-al"/>
            <text:p text:style-name="common-al">
            <text:span text:style-name="nadrukvet">Locatie: Heulenslag 2, Bleskensgraaf ca</text:span>
          </text:p>
            <text:p text:style-name="common-al">Datum ontvangst: 23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463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56</meta:user-defined>
    <meta:user-defined meta:name="DCTERMS.abstract">Gemeente - aanvr. beschikking behandelen - vervangen van de bestaande rieten dakbedekking van de woonboerderij - Heulenslag 2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eulenslag 2, Bleskensgraaf ca, zaaknummer OMG-2026-0556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36</meta:user-defined>
    <meta:user-defined meta:name="OVERHEIDop.GmbID/DC.identifier">gmb-2026-144636</meta:user-defined>
    <meta:user-defined meta:name="OVERHEIDop.versieInformatie"/>
  </office:meta>
</office:document-meta>
</file>