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gymzaal op Witrijtseweg 9 5571X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400</text:p>
            <text:p text:style-name="common-al">Plaats/adres: Witrijtseweg 9 5571XJ Bergeijk</text:p>
            <text:p text:style-name="common-al">Omschrijving: het uitbreiden van een gymzaal</text:p>
            <text:p text:style-name="common-al">Activiteit(en): Bouw (omgevingsplan), Bouw (technisch)</text:p>
            <text:p text:style-name="common-al">De toestemming voor de aangevraagde activiteit 'Bouw (omgevingsplan)' is een buitenplanse toestemming.</text:p>
            <text:p text:style-name="common-al">Het besluit is verzonden op 25-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63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3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3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400</meta:user-defined>
    <meta:user-defined meta:name="DCTERMS.abstract">uitbreiden van een gymzaal</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gymzaal op Witrijtseweg 9 5571XJ Bergeijk</meta:user-defined>
    <meta:user-defined meta:name="DCTERMS.W3CDTF/DCTERMS.available">2026-03-27</meta:user-defined>
    <meta:user-defined meta:name="DCTERMS.W3CDTF/OVERHEIDop.jaargang">2026</meta:user-defined>
    <meta:user-defined meta:name="OVERHEIDop.publicationIssue">144634</meta:user-defined>
    <meta:user-defined meta:name="OVERHEIDop.GmbID/DC.identifier">gmb-2026-144634</meta:user-defined>
    <meta:user-defined meta:name="OVERHEIDop.versieInformatie"/>
  </office:meta>
</office:document-meta>
</file>