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ambeeksedijk 5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Wijziging veehouderij </text:p>
            <text:p text:style-name="common-al">Locatie: Sambeeksedijk 5, 5845 ES Sint Anthonis </text:p>
            <text:p text:style-name="common-al">Zaaknummer:  Z/501758</text:p>
            <text:p text:style-name="common-al">Datum ontvangen: 20 maart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463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3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758</meta:user-defined>
    <meta:user-defined meta:name="DCTERMS.abstract">Wijziging veehouderij  </meta:user-defined>
    <dc:language>nl</dc:language>
    <meta:user-defined meta:name="OVERHEIDop.locatietype/OVERHEIDop.gebiedsmarkering">Adres</meta:user-defined>
    <meta:user-defined meta:name="DC.title">Omgevingsvergunning aangevraagd – Sambeeksedijk 5 Sint Anthoni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31</meta:user-defined>
    <meta:user-defined meta:name="OVERHEIDop.GmbID/DC.identifier">gmb-2026-144631</meta:user-defined>
    <meta:user-defined meta:name="OVERHEIDop.versieInformatie"/>
  </office:meta>
</office:document-meta>
</file>