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oodkap van een boom wegens veiligheid fietsenstalling station Meppel, Ezingerweg ong.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noodkap van een boom wegens veiligheid fietsenstalling station Meppel aan de Ezingerweg ong.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5-03-2026. We nemen over de aanvraag waarschijnlijk voor 20-05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462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2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2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1124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regulier, noodkap van een boom wegens veiligheid fietsenstalling station Meppel, Ezingerweg ong. te Meppe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626</meta:user-defined>
    <meta:user-defined meta:name="OVERHEIDop.GmbID/DC.identifier">gmb-2026-144626</meta:user-defined>
    <meta:user-defined meta:name="OVERHEIDop.versieInformatie"/>
  </office:meta>
</office:document-meta>
</file>