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eiken , Swarte Mar 21,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2 eiken , Swarte Mar 21, Noardburgum </text:p>
            <text:p text:style-name="common-al">Zaaknummer: TZ2026-000813</text:p>
            <text:p text:style-name="common-al">Zaakadres: Swarte Mar 21, Noardburgum </text:p>
            <text:p text:style-name="common-al">Omschrijving: het kappen van 2 eiken </text:p>
            <text:p text:style-name="common-al">Datum ontvangst: 24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462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813</meta:user-defined>
    <meta:user-defined meta:name="DCTERMS.abstract">het kappen van 2 ei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2 eiken , Swarte Mar 21, Noardburg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625</meta:user-defined>
    <meta:user-defined meta:name="OVERHEIDop.GmbID/DC.identifier">gmb-2026-144625</meta:user-defined>
    <meta:user-defined meta:name="OVERHEIDop.versieInformatie"/>
  </office:meta>
</office:document-meta>
</file>