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tijdelijke batterijsysteem (BESS) op de locatie Twaalfmaat 1 in Heemskerk, zaaknummer ODIJ-Z-26-1756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plaatsen van een tijdelijke batterijsysteem (BESS) op de locatie Getekend Gebied te .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461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1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1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tijdelijke batterijsysteem (BESS) op de locatie Twaalfmaat 1 in Heemskerk, zaaknummer ODIJ-Z-26-175681</meta:user-defined>
    <meta:user-defined meta:name="DCTERMS.W3CDTF/DCTERMS.available">2026-03-27</meta:user-defined>
    <meta:user-defined meta:name="DCTERMS.W3CDTF/OVERHEIDop.jaargang">2026</meta:user-defined>
    <meta:user-defined meta:name="OVERHEIDop.publicationIssue">144612</meta:user-defined>
    <meta:user-defined meta:name="OVERHEIDop.GmbID/DC.identifier">gmb-2026-144612</meta:user-defined>
    <meta:user-defined meta:name="OVERHEIDop.versieInformatie"/>
  </office:meta>
</office:document-meta>
</file>