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Ambachtstraat 3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Ambachtstraat 34: het plaatsen van een dakkapel aan de voorzijde van de woning (datum ontvangst: 13 maart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4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46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Ambachtstraat 34 te Krimpen aan den IJs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10</meta:user-defined>
    <meta:user-defined meta:name="OVERHEIDop.GmbID/DC.identifier">gmb-2026-144610</meta:user-defined>
    <meta:user-defined meta:name="OVERHEIDop.versieInformatie"/>
  </office:meta>
</office:document-meta>
</file>