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woning in de bestaande schuur, Baanhoek 73, 3361G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woning in de bestaande schuur op locatie Baanhoek 73, 3361GB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27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46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5</meta:user-defined>
    <meta:user-defined meta:name="DCTERMS.abstract">Betreft:  Besluit op locatie Baanhoek 73, 3361GB Sliedrecht</meta:user-defined>
    <dc:language>nl</dc:language>
    <meta:user-defined meta:name="DC.title">Besluit voor het realiseren van een woning in de bestaande schuur, Baanhoek 73, 3361GB Sliedrecht</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11</meta:user-defined>
    <meta:user-defined meta:name="OVERHEIDop.publicationIssue">144608</meta:user-defined>
    <meta:user-defined meta:name="OVERHEIDop.GmbID/DC.identifier">gmb-2026-144608</meta:user-defined>
    <meta:user-defined meta:name="OVERHEIDop.versieInformatie"/>
  </office:meta>
</office:document-meta>
</file>