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Tuyll van Serooskerkenplein 29-H 1076L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muurdoorbraak op de begane grond met behoud van de bestemming wonen</text:p>
            <text:p text:style-name="common-al">Zaakadres: Van Tuyll van Serooskerkenplein 29-H 1076LZ Amsterdam</text:p>
            <text:p text:style-name="common-al">Datum ontvangst: 19-02-2026 17:51</text:p>
            <text:p text:style-name="common-al">Zaaknummer: Z2026-008019</text:p>
            <text:p text:style-name="common-al">DSO-nummer: 202602190197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4605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605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605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8019</meta:user-defined>
    <meta:user-defined meta:name="DCTERMS.abstract">Realiseren van een constructieve muurdoorbraak op de begane grond met behoud van de bestemming wo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Tuyll van Serooskerkenplein 29-H 1076LZ Amsterdam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605</meta:user-defined>
    <meta:user-defined meta:name="OVERHEIDop.GmbID/DC.identifier">gmb-2026-144605</meta:user-defined>
    <meta:user-defined meta:name="OVERHEIDop.versieInformatie"/>
  </office:meta>
</office:document-meta>
</file>