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Twijnstraat 15, 3511ZG Utrecht, GU-Z2026-0049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38</text:p>
            <text:p text:style-name="common-al">Toelichting: het aanbrengen van gevelreclame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6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93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Twijnstraat 15, 3511ZG Utrecht, GU-Z2026-0049938</meta:user-defined>
    <meta:user-defined meta:name="OVERHEIDop.datumEindeReactietermijn">2026-05-19</meta:user-defined>
    <meta:user-defined meta:name="OVERHEIDop.terinzageleggingBG">https://jeleefomgeving.nl/inzien/002220647/f78e3d93-dad3-4f92-ada7-d16597eb1a2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03</meta:user-defined>
    <meta:user-defined meta:name="OVERHEIDop.GmbID/DC.identifier">gmb-2026-144603</meta:user-defined>
    <meta:user-defined meta:name="OVERHEIDop.versieInformatie"/>
  </office:meta>
</office:document-meta>
</file>