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evenement Schoolkorfbal toernooi met feestmiddag op 31 mei 2026 aan de Rapportstraat 70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346</text:span>. Op is de acceptatie naar de aanvrager verzonden.</text:p>
            <text:p text:style-name="common-al">De zaak betreft locatie Rapportstraat 70 te Veldhoven en heeft de omschrijving "Schoolkorfbal toernooi met feestmiddag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460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346</meta:user-defined>
    <meta:user-defined meta:name="DCTERMS.abstract">Schoolkorfbal toernooi met feestmid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evenement Schoolkorfbal toernooi met feestmiddag op 31 mei 2026 aan de Rapportstraat 70 te Veldhov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01</meta:user-defined>
    <meta:user-defined meta:name="OVERHEIDop.GmbID/DC.identifier">gmb-2026-144601</meta:user-defined>
    <meta:user-defined meta:name="OVERHEIDop.versieInformatie"/>
  </office:meta>
</office:document-meta>
</file>