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24 woningen, een collectieve tuin en in-/uitrit constructie (NOM-Wijk) aan Kerkdreef 5 (percelen KPN02 C 8575 &amp; 7972)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Kerkdreef 5: (percelen KPN02 C 8575 &amp; 7972) het realiseren van 24 woningen, een collectieve tuin en in-/uitrit constructie (NOM-Wijk) (datum ontvangst: 9 maart 2026) 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24 maart 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>namens burgemeester en wethouders</text:span></text:p>
          </text:section>
          <text:section text:name="ondertekening_id1-3-2-2-4">
            <text:p><text:span text:style-name="functie">mr. drs. A.E. Bosker</text:span></text:p>
          </text:section>
          <text:section text:name="ondertekening_id1-3-2-2-5">
            <text:p><text:span text:style-name="functie">directeur 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144600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60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60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Aanvraag vergunning voor het realiseren van 24 woningen, een collectieve tuin en in-/uitrit constructie (NOM-Wijk) aan Kerkdreef 5 (percelen KPN02 C 8575 &amp; 7972) te Krimpen aan den IJssel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600</meta:user-defined>
    <meta:user-defined meta:name="OVERHEIDop.GmbID/DC.identifier">gmb-2026-144600</meta:user-defined>
    <meta:user-defined meta:name="OVERHEIDop.versieInformatie"/>
  </office:meta>
</office:document-meta>
</file>