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ekdijk 111, Langerak, zaaknummer OMG-2026-00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043-25-00001
- Bouwen, art. 5.1, lid 1a,  kenmerk:OMG-2026-0043-28-00001</text:p>
            <text:p text:style-name="common-al">Voor het: plaatsen van een pre mantelzorg woning in de achtertuin</text:p>
            <text:p text:style-name="common-al"/>
            <text:p text:style-name="common-al">
            <text:span text:style-name="nadrukvet">Locatie: Lekdijk 111, Langerak</text:span>
          </text:p>
            <text:p text:style-name="common-al">Datum ontvangst: 9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46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043</meta:user-defined>
    <meta:user-defined meta:name="DCTERMS.abstract">Gemeente - aanvr. beschikking behandelen - plaatsen van een pre mantelzorg woning in de achtertuin - Lekdijk 111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Lekdijk 111, Langerak, zaaknummer OMG-2026-0043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60</meta:user-defined>
    <meta:user-defined meta:name="OVERHEIDop.GmbID/DC.identifier">gmb-2026-14460</meta:user-defined>
    <meta:user-defined meta:name="OVERHEIDop.versieInformatie"/>
  </office:meta>
</office:document-meta>
</file>