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Roosje Vosplantsoen Haarlem, Wil Merkiespark Haarlem, 0392-2026-0017416, het realiseren van een buitensportaccommodatie i.c.m. het opknappen Roosje Vosplantsoen en het doortrekken van een ecologische verbinding, verzonden 25-03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44597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597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597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6-0017416</meta:user-defined>
    <meta:user-defined meta:name="DCTERMS.abstract"> het realiseren van een buitensportaccommodatie i.c.m. het opknappen Roosje Vosplantsoen en het doortrekken van een ecologische verbind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Roosje Vosplantsoen Haarlem, Wil Merkiespark Haarlem, 0392-2026-0017416, het realiseren van een buitensportaccommodatie i.c.m. het opknappen Roosje Vosplantsoen en het doortrekken van een ecologische verbinding, verzonden 25-03-2026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597</meta:user-defined>
    <meta:user-defined meta:name="OVERHEIDop.GmbID/DC.identifier">gmb-2026-144597</meta:user-defined>
    <meta:user-defined meta:name="OVERHEIDop.versieInformatie"/>
  </office:meta>
</office:document-meta>
</file>