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groten van bestaande garage, Sjalotweg 72 5632K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880 </text:p>
            <text:p text:style-name="common-al"> Omschrijving: vergroten van bestaande garag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jalotweg 72 5632KW Eindhoven</text:p>
              </text:list-item>
            </text:list>
            <text:p text:style-name="common-al"> Datum ontvangst: 24-03-2026 15:58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459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9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9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880</meta:user-defined>
    <meta:user-defined meta:name="DCTERMS.abstract">vergroten van bestaande garage</meta:user-defined>
    <dc:language>nl</dc:language>
    <meta:user-defined meta:name="OVERHEIDop.locatietype/OVERHEIDop.gebiedsmarkering">Vlak</meta:user-defined>
    <meta:user-defined meta:name="DC.title">Ingediende aanvraag omgevingsvergunning: vergroten van bestaande garage, Sjalotweg 72 5632KW Eindhov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595</meta:user-defined>
    <meta:user-defined meta:name="OVERHEIDop.GmbID/DC.identifier">gmb-2026-144595</meta:user-defined>
    <meta:user-defined meta:name="OVERHEIDop.versieInformatie"/>
  </office:meta>
</office:document-meta>
</file>