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ranjeweg 44 Hollum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ranjeweg 44, 9161 CC: tijdelijk plaatsen van een caravan <text:span text:style-name="nadrukcur">06-05-2026</text:span></text:p>
            <text:p text:style-name="common-al">Activiteit: buitenplanse bouwactiviteit (omgevingsplan)</text:p>
            <text:p text:style-name="common-al">Verleend: <text:span text:style-name="nadrukcur">24-03-2026</text:span></text:p>
            <text:p text:style-name="common-al"/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459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9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9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Oranjeweg 44 Hollum BOPA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94</meta:user-defined>
    <meta:user-defined meta:name="OVERHEIDop.GmbID/DC.identifier">gmb-2026-144594</meta:user-defined>
    <meta:user-defined meta:name="OVERHEIDop.versieInformatie"/>
  </office:meta>
</office:document-meta>
</file>