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logiesverblijf, Lichtegaard 6, 3511KT Utrecht, GU-Z2026-0049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886</text:p>
            <text:p text:style-name="common-al">Toelichting: het uitbreiden van een logiesverblijf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9886</meta:user-defined>
    <meta:user-defined meta:name="DCTERMS.abstract">Toelichting: het uitbreiden van een logies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een logiesverblijf, Lichtegaard 6, 3511KT Utrecht, GU-Z2026-0049886</meta:user-defined>
    <meta:user-defined meta:name="OVERHEIDop.datumEindeReactietermijn">2026-05-19</meta:user-defined>
    <meta:user-defined meta:name="OVERHEIDop.terinzageleggingBG">https://jeleefomgeving.nl/inzien/002220647/16233706-47ab-40a7-95d4-2017760d286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93</meta:user-defined>
    <meta:user-defined meta:name="OVERHEIDop.GmbID/DC.identifier">gmb-2026-144593</meta:user-defined>
    <meta:user-defined meta:name="OVERHEIDop.versieInformatie"/>
  </office:meta>
</office:document-meta>
</file>