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realiseren van een dakkapel aan de voorzijde van de woning op de locatie Assumburg 42 te Landsmeer, ingetrokken op 19 maart 2026, zaaknummer ODIJ-Z-26-176281</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Landsmeer. De vergunning is aangevraagd voor het realiseren van een dakkapel aan de voorzijde van de woning op de locatie Assumburg 42 te Landsmeer. De aanvraag is op verzoek van de aanvrager op 19 maart 2026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4459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9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9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realiseren van een dakkapel aan de voorzijde van de woning op de locatie Assumburg 42 te Landsmeer, ingetrokken op 19 maart 2026, zaaknummer ODIJ-Z-26-176281</meta:user-defined>
    <meta:user-defined meta:name="DCTERMS.W3CDTF/DCTERMS.available">2026-03-27</meta:user-defined>
    <meta:user-defined meta:name="DCTERMS.W3CDTF/OVERHEIDop.jaargang">2026</meta:user-defined>
    <meta:user-defined meta:name="OVERHEIDop.publicationIssue">144592</meta:user-defined>
    <meta:user-defined meta:name="OVERHEIDop.GmbID/DC.identifier">gmb-2026-144592</meta:user-defined>
    <meta:user-defined meta:name="OVERHEIDop.versieInformatie"/>
  </office:meta>
</office:document-meta>
</file>