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dakkapel aan de voorzijde aan Fuutstraat 1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Fuutstraat 19: het realiseren van een dakopbouw met dakkapel aan de voorzijde (datum ontvangst: 9 maart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4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458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dakkapel aan de voorzijde aan Fuutstraat 19 te Krimpen aan den IJs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89</meta:user-defined>
    <meta:user-defined meta:name="OVERHEIDop.GmbID/DC.identifier">gmb-2026-144589</meta:user-defined>
    <meta:user-defined meta:name="OVERHEIDop.versieInformatie"/>
  </office:meta>
</office:document-meta>
</file>