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Haamstede 21, 2497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010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Laan van Haamstede 21, 2497 GE 's-Gravenhage</text:p>
            <text:p text:style-name="common-al">
            
          </text:p>
            <text:p text:style-name="common-al">
            <text:span text:style-name="nadrukvet">
              <text:span text:style-name="nadrukcur">Datum bekendmaking besluit:</text:span>
            </text:span> 27-03-2026</text:p>
            <text:p text:style-name="common-al">
            
          </text:p>
            <text:p text:style-name="common-al">
            
          </text:p>
            <text:p text:style-name="common-al">Ons besluit: u krijgt toestemming voor het verwijderen van een lagedrukleiding door middel van een open ontgraving in verband met het verwijderen van een G4 aansluiting.</text:p>
            <text:p text:style-name="common-al">De wegbeheerder van het stadsdeel Leidschenveen-Ypenburg heeft geen bezwaar tegen uw aanvraag. Wij zien ook geen reden om de aanvraag te weigeren. Daarom beoordelen wij uw aanvraag positief. U krijgt toestemming voor het verwijderen van een lagedrukleiding door middel van een open ontgraving in verband met het verwijderen van een G4 aansluiting. En om verkeersmaatregelen te nemen (volgens bijgevoegde tekeningen, in bijlage 3).</text:p>
            <text:p text:style-name="common-al">
            
          </text:p>
            <text:p text:style-name="common-al">•	Locatie: Laan van Haamstede 21.  </text:p>
            <text:p text:style-name="common-al">•	Geldig van 20 april 2026 tot en met 4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4 maart 2026 voor advies voorgelegd aan:</text:p>
            <text:p text:style-name="common-al">
            
          </text:p>
            <text:p text:style-name="common-al">De Wegbeheerder van het stadsdeel Leidschenveen-Ypenburg</text:p>
            <text:p text:style-name="common-al">In het advies van 24 maart 2026 adviseert de wegbeheerder Akkoord onder voorwaarden het verwijderen van een lagedrukleiding door middel van een open ontgraving in verband met het verwijderen van een G4 aansluiting van 20 April 2026 tot en met 4 september 2026 ter hoogte van locatie Laan van Haamsteede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Bedrijven moeten bereikbaar blijv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5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0108</meta:user-defined>
    <meta:user-defined meta:name="DCTERMS.abstract">Het uitvoeren van wegwerkzaamheden van 20-4-2026 t/m 4-9-2026 ter hoogte van locatie Laan van Haamstede 22</meta:user-defined>
    <dc:language>nl</dc:language>
    <meta:user-defined meta:name="OVERHEIDop.locatietype/OVERHEIDop.gebiedsmarkering">Punt</meta:user-defined>
    <meta:user-defined meta:name="DC.title">APV vergunning - Besluiten, Laan van Haamstede 21, 2497 GE 's-Gravenhage</meta:user-defined>
    <meta:user-defined meta:name="OVERHEIDop.datumEindeReactietermijn">2026-05-07</meta:user-defined>
    <meta:user-defined meta:name="OVERHEIDop.terinzageleggingBG">https://www.digitale-inzage.nl/Den%20Haag/dossier/uFuLvXGaxk_24qqfU6Ftpw</meta:user-defined>
    <meta:user-defined meta:name="DCTERMS.W3CDTF/DCTERMS.available">2026-03-27</meta:user-defined>
    <meta:user-defined meta:name="DCTERMS.W3CDTF/OVERHEIDop.jaargang">2026</meta:user-defined>
    <meta:user-defined meta:name="OVERHEIDop.publicationIssue">144588</meta:user-defined>
    <meta:user-defined meta:name="OVERHEIDop.GmbID/DC.identifier">gmb-2026-144588</meta:user-defined>
    <meta:user-defined meta:name="OVERHEIDop.versieInformatie"/>
  </office:meta>
</office:document-meta>
</file>