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127, 2585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en vergroten van het (monumentale) pand Laan Copes van Cattenburg 127 door het maken van een veranda aan de achtergevel</text:p>
            <text:p text:style-name="common-al"/>
            <text:p text:style-name="common-al">Ons kenmerk: VTH2026-521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127, 2585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5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169</meta:user-defined>
    <meta:user-defined meta:name="DCTERMS.abstract">het restaureren en vergroten van het (monumentale) pand Laan Copes van Cattenburg 127 door het maken van een veranda aan de achtergevel</meta:user-defined>
    <dc:language>nl</dc:language>
    <meta:user-defined meta:name="OVERHEIDop.locatietype/OVERHEIDop.gebiedsmarkering">Punt</meta:user-defined>
    <meta:user-defined meta:name="DC.title">Omgevingsvergunning - Aangevraagd, Laan Copes van Cattenburch 127, 2585 EZ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87</meta:user-defined>
    <meta:user-defined meta:name="OVERHEIDop.GmbID/DC.identifier">gmb-2026-144587</meta:user-defined>
    <meta:user-defined meta:name="OVERHEIDop.versieInformatie"/>
  </office:meta>
</office:document-meta>
</file>