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2, Molenaarsgraaf, zaaknummer OMG-2026-0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68-28-00001</text:p>
            <text:p text:style-name="common-al">Voor het: legaliseren van het vervangen van dakpannen en het aanbrengen van isolatie</text:p>
            <text:p text:style-name="common-al"/>
            <text:p text:style-name="common-al">
            <text:span text:style-name="nadrukvet">Locatie: Dorpsstraat 12, Molenaarsgraaf</text:span>
          </text:p>
            <text:p text:style-name="common-al">Datum ontvangst: 2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68</meta:user-defined>
    <meta:user-defined meta:name="DCTERMS.abstract">Gemeente - aanvr. beschikking behandelen - legaliseren van het vervangen van dakpannen en het aanbrengen van isolatie - Dorpsstraat 12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2, Molenaarsgraaf, zaaknummer OMG-2026-0568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3</meta:user-defined>
    <meta:user-defined meta:name="OVERHEIDop.GmbID/DC.identifier">gmb-2026-144583</meta:user-defined>
    <meta:user-defined meta:name="OVERHEIDop.versieInformatie"/>
  </office:meta>
</office:document-meta>
</file>