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27 en 28 maart 2026, tijdens Het Wijn Festijn - Ambachtsweg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26</text:p>
            <text:p text:style-name="common-al">
            <text:span text:style-name="nadrukvet">Omschrijving: </text:span>Ontheffing art.35 Alcoholwet (Ambachtsweg 2 6541 D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784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3-03-2026</text:p>
            <text:p text:style-name="common-al">
            <text:span text:style-name="nadrukvet">Definitieve beschikking verzonden: </text:span>24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26 tot en met 05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7840/d2ecddeb-ee47-416a-8710-fa6a8a3504b8.pdf" xlink:type="simple">https://besluitenapv.nijmegen.nl/ZD2600037840/d2ecddeb-ee47-416a-8710-fa6a8a3504b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58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27 en 28 maart 2026, tijdens Het Wijn Festijn - Ambachtsweg 2 te Nijmeg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82</meta:user-defined>
    <meta:user-defined meta:name="OVERHEIDop.GmbID/DC.identifier">gmb-2026-144582</meta:user-defined>
    <meta:user-defined meta:name="OVERHEIDop.versieInformatie"/>
  </office:meta>
</office:document-meta>
</file>